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officeooo:rsid="00029a4f" style:font-size-asian="12pt" style:font-name-complex="Times New Roman" style:font-size-complex="12pt"/>
    </style:style>
    <style:style style:name="T6" style:family="text">
      <style:text-properties style:font-name="Verdana" fo:font-size="12pt" fo:language="es" fo:country="AR" style:font-size-asian="12pt" style:font-name-complex="Arial" style:font-size-complex="12pt"/>
    </style:style>
    <style:style style:name="T7" style:family="text">
      <style:text-properties style:font-name="Verdana" fo:font-size="12pt" style:font-size-asian="12pt" style:font-size-complex="12pt"/>
    </style:style>
    <style:style style:name="T8" style:family="text">
      <style:text-properties style:font-name="Verdana" fo:font-size="12pt" officeooo:rsid="00029a4f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27 de agosto de 2015.</text:span></text:p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30321 FP ARI)</text:span>, cuyo texto a continuación se transcribe:</text:p>
      <text:p text:style-name="P2"/>
      <text:p text:style-name="P2"/>
      <text:p text:style-name="P8"><text:span text:style-name="T4">“La Cámara de Diputados de la Provincia vería con agrado que el Poder Ejecutivo, a través de la Secretar</text:span><text:span text:style-name="T5">í</text:span><text:span text:style-name="T4">a de Medio Ambiente de la Provincia de Santa Fe, realice los controles pertinentes para el caso que no se hayan realizado a la fecha y eleve a esta excelentísima Cámara un informe detallado, de la factibilidad de Uso del Suelo, Impacto Ambiental y un relevamiento integral que incluya un análisis detallado de los cambios que sufrirá la costa del Río Paraná y sus posibles consecuencias estructurales en la zona donde se concentra el Mega Emprendimiento Urbanístico Costa Bouchard, que se est</text:span><text:span text:style-name="T5">á</text:span><text:span text:style-name="T4"> realizando en la Ciudad </text:span><text:span text:style-name="T7">de Granadero Baigorria, frente al Río Paraná, Departamento Rosario de nuestra </text:span><text:span text:style-name="T8">P</text:span><text:span text:style-name="T7">rovincia</text:span><text:span text:style-name="T4">.</text:span><text:span text:style-name="T6">”</text:span></text:p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9-02T08:52:18.773993326</dc:date>
    <meta:print-date>2015-08-31T09:47:38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84" meta:character-count="1137" meta:non-whitespace-character-count="954"/>
    <meta:user-defined meta:name="Información 1"/>
    <meta:user-defined meta:name="Información 2"/>
    <meta:user-defined meta:name="Información 3"/>
    <meta:user-defined meta:name="Información 4"/>
  </office:meta>
</office:document-meta>
</file>